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list-style-name="LFO2" style:family="paragraph"/>
    <style:style style:name="P32" style:parent-style-name="Normal" style:list-style-name="LFO2" style:family="paragraph"/>
    <style:style style:name="P33" style:parent-style-name="Normal" style:list-style-name="LFO2" style:family="paragraph"/>
    <style:style style:name="P34" style:parent-style-name="Normal" style:list-style-name="LFO2" style:family="paragraph"/>
    <style:style style:name="P35" style:parent-style-name="Normal" style:list-style-name="LFO2" style:family="paragraph"/>
    <style:style style:name="T36" style:parent-style-name="DefaultParagraphFont" style:family="text">
      <style:text-properties fo:font-weight="bold" style:font-weight-asian="bold" style:font-weight-complex="bold"/>
    </style:style>
    <style:style style:name="P37" style:parent-style-name="Normal" style:list-style-name="LFO3" style:family="paragraph"/>
    <style:style style:name="P38" style:parent-style-name="Normal" style:list-style-name="LFO3" style:family="paragraph"/>
    <style:style style:name="P39" style:parent-style-name="Normal" style:list-style-name="LFO3" style:family="paragraph"/>
    <style:style style:name="P40" style:parent-style-name="Normal" style:list-style-name="LFO3" style:family="paragraph"/>
    <style:style style:name="P41" style:parent-style-name="Normal" style:list-style-name="LFO3" style:family="paragraph"/>
    <style:style style:name="P42" style:parent-style-name="Normal" style:list-style-name="LFO3" style:family="paragraph"/>
    <style:style style:name="P43" style:parent-style-name="Normal" style:list-style-name="LFO3" style:family="paragraph"/>
    <style:style style:name="P44" style:parent-style-name="Normal" style:list-style-name="LFO3" style:family="paragraph"/>
    <style:style style:name="P45" style:parent-style-name="Normal" style:list-style-name="LFO3" style:family="paragraph"/>
    <style:style style:name="P46" style:parent-style-name="Normal" style:list-style-name="LFO3" style:family="paragraph"/>
    <style:style style:name="P47" style:parent-style-name="Normal" style:list-style-name="LFO3" style:family="paragraph"/>
    <style:style style:name="P48" style:parent-style-name="Normal" style:list-style-name="LFO3" style:family="paragraph"/>
    <style:style style:name="P49" style:parent-style-name="Normal" style:list-style-name="LFO3" style:family="paragraph"/>
    <style:style style:name="P50" style:parent-style-name="Normal" style:list-style-name="LFO3" style:family="paragraph"/>
    <style:style style:name="P51" style:parent-style-name="Normal" style:list-style-name="LFO3" style:family="paragraph"/>
    <style:style style:name="P52" style:parent-style-name="Normal" style:list-style-name="LFO3" style:family="paragraph"/>
    <style:style style:name="P53" style:parent-style-name="Normal" style:list-style-name="LFO3" style:family="paragraph"/>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P57" style:parent-style-name="Normal" style:list-style-name="LFO4" style:family="paragraph"/>
    <style:style style:name="P58" style:parent-style-name="Normal" style:list-style-name="LFO4" style:family="paragraph"/>
    <style:style style:name="P59" style:parent-style-name="Normal" style:list-style-name="LFO4" style:family="paragraph"/>
    <style:style style:name="P60" style:parent-style-name="Normal" style:list-style-name="LFO4" style:family="paragraph"/>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list-style-name="LFO5" style:family="paragraph"/>
    <style:style style:name="P65" style:parent-style-name="Normal" style:list-style-name="LFO5" style:family="paragraph"/>
    <style:style style:name="P66" style:parent-style-name="Normal" style:list-style-name="LFO5" style:family="paragraph"/>
    <style:style style:name="P67" style:parent-style-name="Normal" style:list-style-name="LFO5" style:family="paragraph"/>
    <style:style style:name="P68" style:parent-style-name="Normal" style:list-style-name="LFO5" style:family="paragraph"/>
    <style:style style:name="P69" style:parent-style-name="Normal" style:list-style-name="LFO5" style:family="paragraph"/>
    <style:style style:name="P70" style:parent-style-name="Normal" style:list-style-name="LFO5" style:family="paragraph"/>
    <style:style style:name="P71" style:parent-style-name="Normal" style:list-style-name="LFO5" style:family="paragraph"/>
    <style:style style:name="P72" style:parent-style-name="Normal" style:list-style-name="LFO6" style:family="paragraph"/>
    <style:style style:name="P73" style:parent-style-name="Normal" style:list-style-name="LFO6" style:family="paragraph"/>
    <style:style style:name="P74" style:parent-style-name="Normal" style:list-style-name="LFO6" style:family="paragraph"/>
    <style:style style:name="P75" style:parent-style-name="Normal" style:list-style-name="LFO6" style:family="paragraph"/>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office:automatic-styles>
  <office:body>
    <office:text text:use-soft-page-breaks="true">
      <text:p text:style-name="P1"><text:span text:style-name="T2">SureGo Assist's</text:span><text:s/><text:span text:style-name="T3">Privacy Policy</text:span></text:p>
      <text:p text:style-name="Normal">Welcome to our website.  We appreciate your interest in us.  We take the privacy of our customers very seriously and are committed to protecting your privacy. This<text:s/>privacy<text:s/>policy explains how we collect, use, and transfer your personal data, and your rights in relation to the personal data stored by us when you use our website or otherwise engage with our services.</text:p>
      <text:p text:style-name="Normal"><text:span text:style-name="T4">Effective<text:s/></text:span><text:span text:style-name="T5">June 22</text:span><text:span text:style-name="T6">, 2026</text:span></text:p>
      <text:p text:style-name="Normal"><text:span text:style-name="T7">This<text:s/></text:span><text:span text:style-name="T8">privacy<text:s/></text:span><text:span text:style-name="T9">policy sets out the following:</text:span></text:p>
      <text:list text:style-name="LFO1" text:continue-numbering="true">
        <text:list-item>
          <text:p text:style-name="P10">What personal data we collect about you and how;</text:p>
        </text:list-item>
        <text:list-item>
          <text:p text:style-name="P11">How the data is used;</text:p>
        </text:list-item>
        <text:list-item>
          <text:p text:style-name="P12">Our legal basis for collecting your information;</text:p>
        </text:list-item>
        <text:list-item>
          <text:p text:style-name="P13">Who we share your data with;</text:p>
        </text:list-item>
        <text:list-item>
          <text:p text:style-name="P14">Where we transfer your information;</text:p>
        </text:list-item>
        <text:list-item>
          <text:p text:style-name="P15">How long we retain your information for;</text:p>
        </text:list-item>
        <text:list-item>
          <text:p text:style-name="P16">Your rights and choices in relation to the data held by us;</text:p>
        </text:list-item>
        <text:list-item>
          <text:p text:style-name="P17">How to make a complaint in relation to the data held by us;</text:p>
        </text:list-item>
        <text:list-item>
          <text:p text:style-name="P18">How to contact us with any queries in relation to this notice, or the personal data held by us.</text:p>
        </text:list-item>
      </text:list>
      <text:p text:style-name="Normal"><text:span text:style-name="T19">Who is<text:s/></text:span>SureGo Assist<text:span text:style-name="T20">?</text:span></text:p>
      <text:p text:style-name="Normal"><text:span text:style-name="T21">SureGo Assist</text:span><text:s/>is a travel assistance provider. Services provided by SureGo Assist are non-insurance and include travel related assistance.  SureGo Assist's registered address is 56 S. Conception St., Mobile, AL 36602.</text:p>
      <text:p text:style-name="Normal">For the purposes of European data protection laws, if you are visiting our website<text:s/><text:a xlink:href="http://www.trawickinternational.com" office:target-frame-name="_top" xlink:show="replace"><text:span text:style-name="Hyperlink">suregoassist.com</text:span></text:a><text:s/>(or otherwise engaging with our services from the European Economic Area (or "EEA"), the data controller of your information is<text:s/><text:span text:style-name="T22">SureGo Assist</text:span><text:span text:style-name="T23">.</text:span></text:p>
      <text:p text:style-name="Normal"><text:span text:style-name="T24">What is personal data?</text:span></text:p>
      <text:p text:style-name="Normal">In this privacy policy, references to "personal information" or "personal data" are references to information that relates to an identified or identifiable individual. Some examples of personal data are your name, address, email, and telephone number, but it may also include information such as your IP address and location in certain jurisdictions.</text:p>
      <text:soft-page-break/>
      <text:p text:style-name="Normal"><text:span text:style-name="T25">What personal data do we collect?</text:span></text:p>
      <text:p text:style-name="Normal">We collect personal data that you provide to us when you sign up for our services, such as your contact information and financial information. We may also collect commercial information based on how you interact with our services, such as the products or services you’ve purchased or other Internet or network activity, such as your website browsing history or mobile device information.</text:p>
      <text:p text:style-name="Normal"><text:span text:style-name="T26">Below are some more details on the type of personal data we collect.</text:span></text:p>
      <text:p text:style-name="Normal"><text:span text:style-name="T27">Information that is provided by you:</text:span></text:p>
      <text:p text:style-name="Normal">In order to provide services to you we may ask you to provide personal information. This may include, amongst other things, your name, email address, postal address, telephone number, date of birth, passport number, bank account details, and claims history. The personal information that you are asked to provide, and the reasons why you are asked to provide it, will be made clear to you at the point at which we ask you for it upon request.</text:p>
      <text:p text:style-name="Normal">Some of the information that you provide may be “special category” (or “sensitive”) personal data. Sensitive personal data relates to your racial or ethnic origin, political opinions, religious or philosophical beliefs, or trade union membership, genetic data, biometric data for the purpose of uniquely identifying a natural person, data concerning health or data concerning a natural person’s sex life or sexual orientation, and can sometimes be inferred from other, non-sensitive, information that you have provided.</text:p>
      <text:p text:style-name="Normal"><text:span text:style-name="T28">Information that we collect on our website:</text:span></text:p>
      <text:p text:style-name="Normal">When you visit our website, we will seek your consent to collect certain information from your device. In some countries, including countries in the EEA, this information may be considered personal information under applicable data protection laws.</text:p>
      <text:p text:style-name="Normal">Specifically, the information we are seeking to collect includes information like your IP address, device type, unique device identification numbers, browser type, broad geographic location (<text:span text:style-name="T29">e.g.,</text:span><text:s/>country or city-level location) and other technical information. We may also collect information about how your device has interacted with our website, including the pages accessed and links clicked.</text:p>
      <text:p text:style-name="Normal">Collecting this information enables us to better understand visitors to our website, where they come from, and what content on our website is of interest to them. We use this information for our internal analytics purposes and to improve the quality and relevance of our website to our visitors.</text:p>
      <text:soft-page-break/>
      <text:p text:style-name="Normal">Some of this information may be collected using cookies and similar tracking technology, as explained further under the heading “Cookies" below.</text:p>
      <text:p text:style-name="Normal">We do not share mobile information with third parties for marketing or promotional purposes.</text:p>
      <text:p text:style-name="Normal"><text:span text:style-name="T30">Information that we obtain from third party sources:</text:span></text:p>
      <text:p text:style-name="Normal">From time to time, we may receive personal information about you from third party sources but only where we have checked that these third parties either have your consent or are otherwise legally permitted or required to disclose your personal information to us.</text:p>
      <text:p text:style-name="Normal">For information about a third party’s usage and/or sharing of your personal data, please refer to the third party’s own privacy statement.</text:p>
      <text:p text:style-name="Normal">We may, where we are legally permitted to, also collect personal data from the following sources in order to provide services to you:</text:p>
      <text:list text:style-name="LFO2" text:continue-numbering="true">
        <text:list-item>
          <text:p text:style-name="P31">Anti-fraud and other databases;</text:p>
        </text:list-item>
        <text:list-item>
          <text:p text:style-name="P32">Government agencies;</text:p>
        </text:list-item>
        <text:list-item>
          <text:p text:style-name="P33">Court judgments;</text:p>
        </text:list-item>
        <text:list-item>
          <text:p text:style-name="P34">Sanctions lists;</text:p>
        </text:list-item>
        <text:list-item>
          <text:p text:style-name="P35">Family members;</text:p>
        </text:list-item>
      </text:list>
      <text:p text:style-name="Normal">No mobile information will be shared with third parties/affiliates for marketing/promotional purposes. All the above categories exclude text messaging originator opt-in data and consent; this information will not be shared with any third parties.</text:p>
      <text:p text:style-name="Normal"><text:span text:style-name="T36">How is personal data used?</text:span></text:p>
      <text:p text:style-name="Normal">We may need to use your personal data in order to carry out the following activities:</text:p>
      <text:list text:style-name="LFO3" text:continue-numbering="true">
        <text:list-item>
          <text:p text:style-name="P37">To set you up as a new client (including carrying out “know your customer” checks);</text:p>
        </text:list-item>
        <text:list-item>
          <text:p text:style-name="P38">To provide you with an insurance or service agreement quote;</text:p>
        </text:list-item>
        <text:list-item>
          <text:p text:style-name="P39">To provide our products and services to you;</text:p>
        </text:list-item>
        <text:list-item>
          <text:p text:style-name="P40">To respond to your inquiries;</text:p>
        </text:list-item>
        <text:list-item>
          <text:p text:style-name="P41">To accept payments from you;</text:p>
        </text:list-item>
        <text:list-item>
          <text:p text:style-name="P42">To communicate with you about a service agreement;</text:p>
        </text:list-item>
        <text:list-item>
          <text:p text:style-name="P43">To provide non-insurance services;</text:p>
        </text:list-item>
        <text:list-item>
          <text:p text:style-name="P44">To comply with our legal and regulatory obligations;</text:p>
        </text:list-item>
        <text:list-item>
          <text:p text:style-name="P45">To model our risks;</text:p>
        </text:list-item>
        <text:list-item>
          <text:p text:style-name="P46">To defend or prosecute legal claims;</text:p>
        </text:list-item>
        <text:list-item>
          <text:p text:style-name="P47">To investigate or prosecute fraud;</text:p>
        </text:list-item>
        <text:list-item>
          <text:p text:style-name="P48">To respond to your enquiries;</text:p>
        </text:list-item>
        <text:list-item>
          <text:p text:style-name="P49">To secure our network and our website, debug the website and repair errors;</text:p>
        </text:list-item>
        <text:list-item>
          <text:p text:style-name="P50">To conduct audits related to our interactions with you;</text:p>
        </text:list-item>
        <text:list-item>
          <text:p text:style-name="P51">To make our products and services better and to develop new products and services;</text:p>
        </text:list-item>
        <text:list-item>
          <text:p text:style-name="P52">To send you notices and information regarding our products or services, including notifying you about special promotions or offers, where we are legally permitted to do so; and</text:p>
        </text:list-item>
        <text:list-item>
          <text:p text:style-name="P53">Enforce our Terms and other usage policies and comply with legal requirements.</text:p>
        </text:list-item>
      </text:list>
      <text:p text:style-name="Normal"><text:span text:style-name="T54">Our legal basis for collecting your information:</text:span></text:p>
      <text:p text:style-name="Normal">Our legal basis for collecting and using your personal data will depend on the personal data concerned and the specific context in which we collect it.</text:p>
      <text:p text:style-name="Normal">We will normally collect personal data where we need the information to provide you with our services / perform a contract with you, where the processing is in our legitimate interests and not overridden by your data protection interests or fundamental rights and freedoms, or with your consent.</text:p>
      <text:p text:style-name="Normal">In some cases, we may use your personal data for a legal obligation,<text:s/><text:span text:style-name="T55">e.g.,</text:span><text:s/>in order to complete “know your customer” and money laundering checks before taking you on as a new client.</text:p>
      <text:p text:style-name="Normal">If we ask you to provide personal information to comply with a legal requirement or to perform a contract with you, we will make this clear at the relevant time and advise you whether the provision of your personal information is mandatory (as well as of the possible consequences if you do not provide your personal information). You are under no obligation to provide personal data to us. However, if you should choose to withhold requested data, we may not be able to provide you with certain services.</text:p>
      <text:soft-page-break/>
      <text:p text:style-name="Normal">Similarly, if we collect and use your personal information in reliance on our legitimate interests (or those of any third party), we will make clear to you at the relevant time what those legitimate interests are.</text:p>
      <text:p text:style-name="Normal">If you are a UK resident, we may collect and use your personal information, including sensitive personal information, on the basis of the insurance derogation in the UK Data Protection Act 2018.</text:p>
      <text:p text:style-name="Normal">If you are an EU resident, we may collect and use your personal information, including sensitive personal information, on the basis of the substantial public interest of insurance purposes, as regulated in the General Data Protection Regulation (GDPR).</text:p>
      <text:p text:style-name="Normal">If you have questions about or need further information concerning the legal basis on which we collect and use your personal information, please contact us using the contact details provided under the “Contact Us" section below.</text:p>
      <text:p text:style-name="Normal"><text:span text:style-name="T56">Who is your personal data shared with?</text:span></text:p>
      <text:p text:style-name="Normal">We may disclose your personal information with the following categories of recipients.</text:p>
      <text:list text:style-name="LFO4" text:continue-numbering="true">
        <text:list-item>
          <text:p text:style-name="P57">To our group companies, third party service providers and partners who provide data processing services (for example data hosting and storage companies, email marketing affiliates, and payment and claims processing companies) or who otherwise process personal information for purposes that are described in this Privacy Policy (see “How is personal data used?”).</text:p>
        </text:list-item>
        <text:list-item>
          <text:p text:style-name="P58">To any competent law enforcement body, regulatory, government agency, court or other third party where we believe disclosure is necessary (i) as a matter of applicable law or regulation, (ii) to exercise, establish or defend our legal rights, or (iii) to protect your vital interests or those of any other person;</text:p>
        </text:list-item>
        <text:list-item>
          <text:p text:style-name="P59">To a potential buyer (and its agents and advisers) in connection with any proposed purchase, merger or acquisition of any part of our business, provided that we inform the buyer it must use your personal information only for the purposes disclosed in this privacy policy;</text:p>
        </text:list-item>
        <text:list-item>
          <text:p text:style-name="P60">To any other person with your consent to the disclosure.</text:p>
        </text:list-item>
      </text:list>
      <text:p text:style-name="Normal">We do not sell (or exchange) your personal information for monetary compensation.</text:p>
      <text:p text:style-name="Normal">If you are a US resident, from time to time we may share your personal information with third parties for a third party’s own direct benefit and this type of sharing may be considered a sale under certain applicable laws. For more information on the type of information we may share in this manner, please contact us.</text:p>
      <text:soft-page-break/>
      <text:p text:style-name="Normal"><text:span text:style-name="T61">International Transfers</text:span></text:p>
      <text:p text:style-name="Normal">Your personal data may be transferred to, and processed in, countries other than the country in which you are a resident. These countries may have data protection laws that are different to the laws of your country.</text:p>
      <text:p text:style-name="Normal">Specifically, the servers of<text:s/>SureGo Assist<text:s/>are located in the United States.<text:s/>SureGo Assist<text:s/>partners with many other international companies.  This means that when we collect your information, we may process it in other countries.</text:p>
      <text:p text:style-name="Normal">We have taken appropriate safeguards to require that your personal data will remain protected in accordance with this privacy policy. We have also taken appropriate  safeguards with our third party service providers and partners.</text:p>
      <text:p text:style-name="Normal"><text:span text:style-name="T62">How long is personal information retained?</text:span></text:p>
      <text:p text:style-name="Normal">We will keep your personal data on our records for as long as we have an ongoing legitimate business need to do so. This includes providing you with a service you have requested from us or to comply with applicable legal, tax or accounting requirements. It also includes keeping your data for so long as there is any possibility that you or we may wish to bring a legal claim concerning our services, or where we are required to keep your data for legal or regulatory reasons. Please contact us using the contact details provided under the “Contact Us" section below should you require further information on our record retention procedures.</text:p>
      <text:p text:style-name="Normal">We may also retain your personal data where such retention is necessary in order to protect your vital interests or the vital interests of another natural person.</text:p>
      <text:p text:style-name="Normal"><text:span text:style-name="T63">Your Rights as a Data Subject</text:span></text:p>
      <text:p text:style-name="Normal">You have the right to opt out of marketing communications we send you at any time. You can exercise this right by clicking on the “unsubscribe” or “opt-out” link in the marketing e-mails we send you or contacting us.</text:p>
      <text:p text:style-name="Normal">If you are an EU resident, you will need to opt-in to receive marketing from us. If you then wish to unsubscribe at any point, you can do so by clicking on the “unsubscribe” or “opt-out” link in the marketing e-mails we send you or contacting us.</text:p>
      <text:p text:style-name="Normal">Similarly, if we have collected and processed your personal information with your consent, then you can withdraw your consent at any time. Withdrawing your consent will not affect the lawfulness of any processing we conducted prior to your withdrawal, nor will it affect processing of your personal information that was lawfully collected on grounds other than consent.</text:p>
      <text:soft-page-break/>
      <text:p text:style-name="Normal">You have the right to complain to a data protection authority about our collection and use of your personal information. For more information, please contact your local data protection authority.</text:p>
      <text:p text:style-name="Normal">We respond to all requests we receive from individuals wishing to exercise their data protection rights in accordance with applicable data protection laws.</text:p>
      <text:p text:style-name="Normal">You may exercise any of your rights in relation to your personal data by contacting us using the details set out in the “Contact us” section at the bottom of this page.</text:p>
      <text:p text:style-name="Normal">If you are resident in the UK or EU, your principal rights under data protection law are as follows:</text:p>
      <text:list text:style-name="LFO5" text:continue-numbering="true">
        <text:list-item>
          <text:p text:style-name="P64">the right to access;</text:p>
        </text:list-item>
        <text:list-item>
          <text:p text:style-name="P65">the right to rectification;</text:p>
        </text:list-item>
        <text:list-item>
          <text:p text:style-name="P66">the right to erasure;</text:p>
        </text:list-item>
        <text:list-item>
          <text:p text:style-name="P67">the right to restrict processing;</text:p>
        </text:list-item>
        <text:list-item>
          <text:p text:style-name="P68">the right to object to processing;</text:p>
        </text:list-item>
        <text:list-item>
          <text:p text:style-name="P69">the right to data portability;</text:p>
        </text:list-item>
        <text:list-item>
          <text:p text:style-name="P70">the right to complain to a supervisory authority; and</text:p>
        </text:list-item>
        <text:list-item>
          <text:p text:style-name="P71">the right to withdraw consent.</text:p>
        </text:list-item>
      </text:list>
      <text:p text:style-name="Normal">If you wish to access, correct, update or request deletion of your personal information, we will ask you to provide us with a copy of any two of the following documents: Driver’s license; Passport; Birth certificate; Bank statement (from the last 3 months); or Utility bill (from the last 3 months). With regards to your right of access, the first access request will be complied with free of charge, but additional copies may be subject to a reasonable fee.</text:p>
      <text:p text:style-name="Normal">In addition, you can object to processing of your personal information, ask us to restrict processing of your personal information or request portability of your personal information.</text:p>
      <text:p text:style-name="Normal">If we have collected and processed your personal information with your consent, then you can withdraw your consent at any time. Withdrawing your consent will not affect the lawfulness of any processing we conducted prior to your withdrawal, nor will it affect processing of your personal information conducted in reliance on lawful processing grounds other than consent. You have the right to complain to a data protection authority about our collection and use of your personal information. For more information, please contact your local data protection authority.</text:p>
      <text:soft-page-break/>
      <text:p text:style-name="Normal">Contact details for other data protection authorities in the European Economic Area, Switzerland and certain non-European countries (including the US and Canada) are available <text:a xlink:href="https://ec.europa.eu/newsroom/article29/item-detail.cfm?item_id=612080" office:target-frame-name="_top" xlink:show="replace"><text:span text:style-name="Hyperlink">here</text:span></text:a>.</text:p>
      <text:p text:style-name="Normal">We respond to all requests we receive from individuals wishing to exercise their data protection rights in accordance with applicable data protection laws.</text:p>
      <text:p text:style-name="Normal">If you are based in the UK or EU, you may exercise any of your rights in relation to your personal data by contacting us using email or you can use the details set out in the “Contact Us” section at the bottom of this page.</text:p>
      <text:p text:style-name="Normal">If you are resident in the US, applicable law may entitle you, upon verifiable request, to receive disclosures relating to:</text:p>
      <text:list text:style-name="LFO6" text:continue-numbering="true">
        <text:list-item>
          <text:p text:style-name="P72">The categories and specific pieces of information we have collected;</text:p>
        </text:list-item>
        <text:list-item>
          <text:p text:style-name="P73">The categories of sources from which the personal information is collected;</text:p>
        </text:list-item>
        <text:list-item>
          <text:p text:style-name="P74">The business or commercial purpose for collecting personal information; and</text:p>
        </text:list-item>
        <text:list-item>
          <text:p text:style-name="P75">The categories of third parties with whom we share personal information.</text:p>
        </text:list-item>
      </text:list>
      <text:p text:style-name="Normal">If you wish to exercise any of the rights described above, we will ask you to verify your identity. We generally will not charge to reply to your request, but we may charge a reasonable fee or refuse your request if the request is unjustified or excessive.</text:p>
      <text:p text:style-name="Normal"><text:span text:style-name="T76">Automated Decision Making</text:span></text:p>
      <text:p text:style-name="Normal">In some instances, our use of your personal information may result in automated decisions being taken (including profiling) that legally affect you or similarly significantly affect you.  Automated decisions mean that a decision concerning you is made automatically on the basis of a computer determination (using software algorithms), without our human review. For example, in certain instances we may use automated decisions to establish whether we will propose insurance coverage to a prospective insured. We have implemented measures to safeguard the rights and interests of individuals whose personal information is subject to automated decision-making.</text:p>
      <text:p text:style-name="Normal">When we make an automated decision about you, you have the right to contest the decision, to express your point of view, and to require a human review of the decision.</text:p>
      <text:p text:style-name="Normal"><text:span text:style-name="T77">Marketing</text:span></text:p>
      <text:p text:style-name="Normal">As mentioned above, we may use your personal data to send you marketing materials. If you are a UK or EU resident, you will need to opt-in to receive marketing from us. If you then wish to unsubscribe at any point, you can do so by clicking on the “unsubscribe” or “opt-<text:soft-page-break/>out” link in the marketing e-mails we send you or contacting us.  If you are resident in the US, you do not need to opt-in to receive marketing materials from us, and you have the right to opt-out of receiving such communications. If you would like to stop receiving marketing information from us, please unsubscribe by clicking the “unsubscribe” link in the relevant marketing email or contacting us.</text:p>
      <text:p text:style-name="Normal"><text:span text:style-name="T78">SMS/Text Messaging</text:span></text:p>
      <text:p text:style-name="Normal">If you consent to receive text messages from<text:s/>SureGo Assist., we may send you transactional, informational, or marketing messages related to your account, coverage, quotes, billing, or customer support. Message frequency may vary. Message and data rates may apply. We may collect information associated with SMS communications, including your mobile phone number, the content of messages sent and received, delivery confirmations, and interaction data. We do not sell or share SMS opt-in information with third parties for their marketing purposes. We may share SMS data with service providers who assist us in delivering text messages and operating our business, subject to confidentiality and security obligations. You may opt out of SMS messages at any time by replying<text:s/><text:span text:style-name="T79">STOP</text:span><text:s/>to any message. For help, reply<text:s/><text:span text:style-name="T80">HELP</text:span><text:s/>or contact us using the information below. Wireless carriers are not liable for delayed or undelivered messages.</text:p>
      <text:p text:style-name="Normal"><text:span text:style-name="T81">Security</text:span></text:p>
      <text:p text:style-name="Normal">SureGo Assist<text:s/><text:s/>is committed to keeping our customers’ data safe. We have security measures in place designed to protect against the loss, misuse, and/or alteration of personal data under our control. Although we cannot ensure or guarantee that loss, misuse, or alteration of data will not occur, we use our best efforts to prevent this. If you have any concerns that your<text:s/>SureGo Assist<text:s/><text:s/>account or personal data has been put at risk, please contact us.</text:p>
      <text:p text:style-name="Normal"><text:span text:style-name="T82">Cookies</text:span></text:p>
      <text:p text:style-name="Normal">Our sites use cookies (a small piece of information that is placed on your computer when you visit certain websites) to distinguish you from other users, to track your browsing pattern and to build a profile of how you and other users use our sites. This helps us to provide you with a good experience when you browse any of our sites and also allows us to improve our sites. If you have an online account with us, we also use cookies to recognize you to pre-fill forms to save you time.<text:s/>SureGo Assist<text:s/><text:s/>does not mandate cookies for you to access our sites and you may freely set your browser to reject all cookies or prompt you to accept or reject them. Some of the cookies we use are session cookies and only last until you close your browser, others are persistent cookies which are stored on your computer for longer. We may collect information through web beacons about your web browsing<text:s/><text:soft-page-break/>activities such as the address of the page you are visiting, the address of the referrer page you had previously visited, the time you are viewing the page, your browsing environment, and your display settings. We do this in order to optimize your browsing experience, the use of web-based services and provide you with relevant information on<text:s/>SureGo Assist<text:s/><text:s/>products and services when you have opted-in to receiving such correspondence.</text:p>
      <text:p text:style-name="Normal"><text:span text:style-name="T83">Tracking</text:span></text:p>
      <text:p text:style-name="Normal">We will not respond to Web browser “do not track” signals. If you would like additional information about online tracking and various opt-out mechanisms, please see<text:s/><text:a xlink:href="https://youradchoices.com/" office:target-frame-name="_top" xlink:show="replace"><text:span text:style-name="Hyperlink">https://youradchoices.com/</text:span></text:a></text:p>
      <text:p text:style-name="Normal">Because we may link to social media sites, and from time to time may include third-party advertisements, other parties may collect your personally identifiable information about your online activities over time and across different web sites when you visit this Site.</text:p>
      <text:p text:style-name="Normal">Please note that not all tracking will stop even if you delete cookies.</text:p>
      <text:p text:style-name="Normal"> <text:span text:style-name="T84">Children's Data</text:span></text:p>
      <text:p text:style-name="Normal">Our websites and applications are not directed to children under 16 and we do not knowingly collect any personal information directly from children under 16. If you believe that we are processing personal information pertaining to a child inappropriately, we ask you to contact us using the information provided under the “Contact Us” section.</text:p>
      <text:p text:style-name="Normal"><text:span text:style-name="T85">Changes to this Privacy Policy</text:span></text:p>
      <text:p text:style-name="Normal">We may update this Privacy Policy from time to time in response to changing legal, technical, or business developments. When we update our Privacy Policy, we will take appropriate measures to inform you, consistent with the significance of the changes we make. We will obtain your consent to any material Privacy Policy changes if and where this is required by applicable data protection laws.</text:p>
      <text:p text:style-name="Normal">You can see when this Privacy Policy was last updated by checking the “effective date” displayed at the top of this Privacy Policy.</text:p>
      <text:p text:style-name="Normal">Any changes will be effective only after the effective date of the change and will not affect any dispute arising prior to the effective date of the change.</text:p>
      <text:p text:style-name="Normal"><text:span text:style-name="T86">Contact Us</text:span></text:p>
      <text:p text:style-name="Normal">If you have any questions about this Privacy Policy, please contact us using the following contact detail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Pennington</meta:initial-creator>
    <dc:creator>Jane Pennington</dc:creator>
    <meta:creation-date>2026-06-23T00:02:00Z</meta:creation-date>
    <dc:date>2026-06-23T00:02:00Z</dc:date>
    <meta:template xlink:href="Normal" xlink:type="simple"/>
    <meta:editing-cycles>2</meta:editing-cycles>
    <meta:editing-duration>PT60S</meta:editing-duration>
    <meta:document-statistic meta:page-count="10" meta:paragraph-count="159" meta:word-count="3517" meta:character-count="21897" meta:row-count="319" meta:non-whitespace-character-count="18539"/>
  </office:meta>
</office:document-meta>
</file>